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3" style:parent-style-name="Normalny" style:family="paragraph">
      <style:paragraph-properties fo:text-align="center" fo:margin-top="0.0694in" fo:margin-bottom="0.0694in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4" style:parent-style-name="Normalny" style:family="paragraph">
      <style:paragraph-properties fo:text-align="center" fo:margin-top="0.0694in" fo:margin-bottom="0.0694in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" style:parent-style-name="Normalny" style:family="paragraph">
      <style:paragraph-properties fo:text-align="center" fo:margin-top="0.0694in" fo:margin-bottom="0.0694in"/>
    </style:style>
    <style:style style:name="T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59" style:family="table-column">
      <style:table-column-properties style:column-width="2.4819in" style:use-optimal-column-width="false"/>
    </style:style>
    <style:style style:name="TableColumn60" style:family="table-column">
      <style:table-column-properties style:column-width="0.2659in" style:use-optimal-column-width="false"/>
    </style:style>
    <style:style style:name="TableColumn61" style:family="table-column">
      <style:table-column-properties style:column-width="0.2659in" style:use-optimal-column-width="false"/>
    </style:style>
    <style:style style:name="TableColumn62" style:family="table-column">
      <style:table-column-properties style:column-width="0.2659in" style:use-optimal-column-width="false"/>
    </style:style>
    <style:style style:name="TableColumn63" style:family="table-column">
      <style:table-column-properties style:column-width="0.2659in" style:use-optimal-column-width="false"/>
    </style:style>
    <style:style style:name="TableColumn64" style:family="table-column">
      <style:table-column-properties style:column-width="0.2659in" style:use-optimal-column-width="false"/>
    </style:style>
    <style:style style:name="TableColumn65" style:family="table-column">
      <style:table-column-properties style:column-width="0.2659in" style:use-optimal-column-width="false"/>
    </style:style>
    <style:style style:name="TableColumn66" style:family="table-column">
      <style:table-column-properties style:column-width="0.2659in" style:use-optimal-column-width="false"/>
    </style:style>
    <style:style style:name="TableColumn67" style:family="table-column">
      <style:table-column-properties style:column-width="0.3812in" style:use-optimal-column-width="false"/>
    </style:style>
    <style:style style:name="TableColumn68" style:family="table-column">
      <style:table-column-properties style:column-width="0.3812in" style:use-optimal-column-width="false"/>
    </style:style>
    <style:style style:name="TableColumn69" style:family="table-column">
      <style:table-column-properties style:column-width="0.2659in" style:use-optimal-column-width="false"/>
    </style:style>
    <style:style style:name="TableColumn70" style:family="table-column">
      <style:table-column-properties style:column-width="0.2659in" style:use-optimal-column-width="false"/>
    </style:style>
    <style:style style:name="TableColumn71" style:family="table-column">
      <style:table-column-properties style:column-width="0.2659in" style:use-optimal-column-width="false"/>
    </style:style>
    <style:style style:name="TableColumn72" style:family="table-column">
      <style:table-column-properties style:column-width="0.2659in" style:use-optimal-column-width="false"/>
    </style:style>
    <style:style style:name="TableColumn73" style:family="table-column">
      <style:table-column-properties style:column-width="0.2659in" style:use-optimal-column-width="false"/>
    </style:style>
    <style:style style:name="TableColumn74" style:family="table-column">
      <style:table-column-properties style:column-width="0.2659in" style:use-optimal-column-width="false"/>
    </style:style>
    <style:style style:name="TableColumn75" style:family="table-column">
      <style:table-column-properties style:column-width="0.2659in" style:use-optimal-column-width="false"/>
    </style:style>
    <style:style style:name="Table58" style:family="table">
      <style:table-properties style:width="6.96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836967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top="0.0694in" fo:margin-bottom="0.0694in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104in solid #836967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top="0.0694in" fo:margin-bottom="0.0694in"/>
    </style:style>
    <style:style style:name="T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3" style:family="table-cell">
      <style:table-cell-properties fo:border="0.0104in solid #836967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top="0.0694in" fo:margin-bottom="0.0694in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104in solid #836967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margin-top="0.0694in" fo:margin-bottom="0.0694in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9" style:family="table-cell">
      <style:table-cell-properties fo:border="0.0104in solid #836967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top="0.0694in" fo:margin-bottom="0.0694in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04in solid #836967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top="0.0694in" fo:margin-bottom="0.0694in"/>
    </style:style>
    <style:style style:name="T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104in solid #836967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top="0.0694in" fo:margin-bottom="0.0694in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104in solid #836967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top="0.0694in" fo:margin-bottom="0.0694in"/>
    </style:style>
    <style:style style:name="T1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104in solid #836967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top="0.0694in" fo:margin-bottom="0.0694in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4" style:family="table-cell">
      <style:table-cell-properties fo:border="0.0104in solid #836967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top="0.0694in" fo:margin-bottom="0.0694in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04in solid #836967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top="0.0694in" fo:margin-bottom="0.0694in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104in solid #836967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top="0.0694in" fo:margin-bottom="0.0694in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3" style:family="table-cell">
      <style:table-cell-properties fo:border="0.0104in solid #836967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top="0.0694in" fo:margin-bottom="0.0694in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="0.0104in solid #836967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top="0.0694in" fo:margin-bottom="0.0694in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="0.0104in solid #836967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top="0.0694in" fo:margin-bottom="0.0694in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04in solid #836967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top="0.0694in" fo:margin-bottom="0.0694in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104in solid #836967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top="0.0694in" fo:margin-bottom="0.0694in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836967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top="0.0694in" fo:margin-bottom="0.0694in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04in solid #836967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margin-top="0.0694in" fo:margin-bottom="0.0694in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0.0104in solid #836967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top="0.0694in" fo:margin-bottom="0.0694in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104in solid #836967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top="0.0694in" fo:margin-bottom="0.0694in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104in solid #836967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top="0.0694in" fo:margin-bottom="0.0694in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104in solid #836967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top="0.0694in" fo:margin-bottom="0.0694in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04in solid #836967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margin-top="0.0694in" fo:margin-bottom="0.0694in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0" style:family="table-cell">
      <style:table-cell-properties fo:border="0.0104in solid #836967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top="0.0694in" fo:margin-bottom="0.0694in"/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04in solid #836967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top="0.0694in" fo:margin-bottom="0.0694in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="0.0104in solid #836967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top="0.0694in" fo:margin-bottom="0.0694in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9" style:family="table-cell">
      <style:table-cell-properties fo:border="0.0104in solid #836967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top="0.0694in" fo:margin-bottom="0.0694in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04in solid #836967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margin-top="0.0694in" fo:margin-bottom="0.0694in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="0.0104in solid #836967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top="0.0694in" fo:margin-bottom="0.0694in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04in solid #836967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top="0.0694in" fo:margin-bottom="0.0694in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104in solid #836967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top="0.0694in" fo:margin-bottom="0.0694in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4" style:family="table-cell">
      <style:table-cell-properties fo:border="0.0104in solid #836967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top="0.0694in" fo:margin-bottom="0.0694in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04in solid #836967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margin-top="0.0694in" fo:margin-bottom="0.0694in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0" style:parent-style-name="Normalny" style:family="paragraph">
      <style:paragraph-properties fo:margin-top="0.0694in" fo:margin-bottom="0.0694in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185" style:family="table-column">
      <style:table-column-properties style:column-width="1.734in" style:use-optimal-column-width="false"/>
    </style:style>
    <style:style style:name="TableColumn186" style:family="table-column">
      <style:table-column-properties style:column-width="0.2131in" style:use-optimal-column-width="false"/>
    </style:style>
    <style:style style:name="TableColumn187" style:family="table-column">
      <style:table-column-properties style:column-width="0.3819in" style:use-optimal-column-width="false"/>
    </style:style>
    <style:style style:name="TableColumn188" style:family="table-column">
      <style:table-column-properties style:column-width="0.3819in" style:use-optimal-column-width="false"/>
    </style:style>
    <style:style style:name="TableColumn189" style:family="table-column">
      <style:table-column-properties style:column-width="0.3819in" style:use-optimal-column-width="false"/>
    </style:style>
    <style:style style:name="TableColumn190" style:family="table-column">
      <style:table-column-properties style:column-width="0.2131in" style:use-optimal-column-width="false"/>
    </style:style>
    <style:style style:name="TableColumn191" style:family="table-column">
      <style:table-column-properties style:column-width="0.3819in" style:use-optimal-column-width="false"/>
    </style:style>
    <style:style style:name="TableColumn192" style:family="table-column">
      <style:table-column-properties style:column-width="0.2131in" style:use-optimal-column-width="false"/>
    </style:style>
    <style:style style:name="TableColumn193" style:family="table-column">
      <style:table-column-properties style:column-width="0.3819in" style:use-optimal-column-width="false"/>
    </style:style>
    <style:style style:name="TableColumn194" style:family="table-column">
      <style:table-column-properties style:column-width="0.2131in" style:use-optimal-column-width="false"/>
    </style:style>
    <style:style style:name="TableColumn195" style:family="table-column">
      <style:table-column-properties style:column-width="0.3819in" style:use-optimal-column-width="false"/>
    </style:style>
    <style:style style:name="TableColumn196" style:family="table-column">
      <style:table-column-properties style:column-width="0.2972in" style:use-optimal-column-width="false"/>
    </style:style>
    <style:style style:name="TableColumn197" style:family="table-column">
      <style:table-column-properties style:column-width="0.2972in" style:use-optimal-column-width="false"/>
    </style:style>
    <style:style style:name="TableColumn198" style:family="table-column">
      <style:table-column-properties style:column-width="0.2131in" style:use-optimal-column-width="false"/>
    </style:style>
    <style:style style:name="TableColumn199" style:family="table-column">
      <style:table-column-properties style:column-width="0.2972in" style:use-optimal-column-width="false"/>
    </style:style>
    <style:style style:name="TableColumn200" style:family="table-column">
      <style:table-column-properties style:column-width="0.2131in" style:use-optimal-column-width="false"/>
    </style:style>
    <style:style style:name="TableColumn201" style:family="table-column">
      <style:table-column-properties style:column-width="0.2972in" style:use-optimal-column-width="false"/>
    </style:style>
    <style:style style:name="Table184" style:family="table">
      <style:table-properties style:width="6.4937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836967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top="0.0694in" fo:margin-bottom="0.0694in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06" style:family="table-cell">
      <style:table-cell-properties fo:border="0.0104in solid #836967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top="0.0694in" fo:margin-bottom="0.0694in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09" style:family="table-cell">
      <style:table-cell-properties fo:border="0.0104in solid #836967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margin-top="0.0694in" fo:margin-bottom="0.0694in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12" style:family="table-cell">
      <style:table-cell-properties fo:border="0.0104in solid #836967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top="0.0694in" fo:margin-bottom="0.0694in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15" style:family="table-cell">
      <style:table-cell-properties fo:border="0.0104in solid #836967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top="0.0694in" fo:margin-bottom="0.0694in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04in solid #836967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top="0.0694in" fo:margin-bottom="0.0694in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104in solid #836967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margin-top="0.0694in" fo:margin-bottom="0.0694in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="0.0104in solid #836967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top="0.0694in" fo:margin-bottom="0.0694in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104in solid #836967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top="0.0694in" fo:margin-bottom="0.0694in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104in solid #836967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top="0.0694in" fo:margin-bottom="0.0694in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04in solid #836967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top="0.0694in" fo:margin-bottom="0.0694in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104in solid #836967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top="0.0694in" fo:margin-bottom="0.0694in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104in solid #836967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margin-top="0.0694in" fo:margin-bottom="0.0694in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104in solid #836967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top="0.0694in" fo:margin-bottom="0.0694in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45" style:family="table-cell">
      <style:table-cell-properties fo:border="0.0104in solid #836967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top="0.0694in" fo:margin-bottom="0.0694in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104in solid #836967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top="0.0694in" fo:margin-bottom="0.0694in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="0.0104in solid #836967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top="0.0694in" fo:margin-bottom="0.0694in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836967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top="0.0694in" fo:margin-bottom="0.0694in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0.0104in solid #836967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top="0.0694in" fo:margin-bottom="0.0694in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0.0104in solid #836967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top="0.0694in" fo:margin-bottom="0.0694in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4" style:family="table-cell">
      <style:table-cell-properties fo:border="0.0104in solid #836967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top="0.0694in" fo:margin-bottom="0.0694in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67" style:family="table-cell">
      <style:table-cell-properties fo:border="0.0104in solid #836967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top="0.0694in" fo:margin-bottom="0.0694in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104in solid #836967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margin-top="0.0694in" fo:margin-bottom="0.0694in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3" style:family="table-cell">
      <style:table-cell-properties fo:border="0.0104in solid #836967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top="0.0694in" fo:margin-bottom="0.0694in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6" style:family="table-cell">
      <style:table-cell-properties fo:border="0.0104in solid #836967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top="0.0694in" fo:margin-bottom="0.0694in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9" style:family="table-cell">
      <style:table-cell-properties fo:border="0.0104in solid #836967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top="0.0694in" fo:margin-bottom="0.0694in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104in solid #836967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top="0.0694in" fo:margin-bottom="0.0694in"/>
    </style:style>
    <style:style style:name="T2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5" style:family="table-cell">
      <style:table-cell-properties fo:border="0.0104in solid #836967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margin-top="0.0694in" fo:margin-bottom="0.0694in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0.0104in solid #836967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top="0.0694in" fo:margin-bottom="0.0694in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0.0104in solid #836967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top="0.0694in" fo:margin-bottom="0.0694in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94" style:family="table-cell">
      <style:table-cell-properties fo:border="0.0104in solid #836967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top="0.0694in" fo:margin-bottom="0.0694in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97" style:family="table-cell">
      <style:table-cell-properties fo:border="0.0104in solid #836967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margin-top="0.0694in" fo:margin-bottom="0.0694in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0" style:family="table-cell">
      <style:table-cell-properties fo:border="0.0104in solid #836967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margin-top="0.0694in" fo:margin-bottom="0.0694in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="0.0104in solid #836967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top="0.0694in" fo:margin-bottom="0.0694in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06" style:parent-style-name="Normalny" style:family="paragraph">
      <style:paragraph-properties fo:margin-top="0.0694in" fo:margin-bottom="0.0694in"/>
    </style:style>
    <style:style style:name="P307" style:parent-style-name="Normalny" style:family="paragraph">
      <style:paragraph-properties fo:text-align="center" fo:margin-top="0.0694in" fo:margin-bottom="0.0694in"/>
    </style:style>
    <style:style style:name="T30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0" style:parent-style-name="Normalny" style:family="paragraph">
      <style:paragraph-properties fo:text-align="center" fo:margin-top="0.0694in" fo:margin-bottom="0.0694in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42" style:parent-style-name="Normalny" style:family="paragraph">
      <style:paragraph-properties fo:text-align="center" fo:margin-top="0.0694in" fo:margin-bottom="0.0694in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51" style:parent-style-name="Normalny" style:family="paragraph">
      <style:paragraph-properties fo:text-align="center" fo:margin-top="0.0694in" fo:margin-bottom="0.0694in"/>
    </style:style>
    <style:style style:name="T3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365" style:parent-style-name="Normalny" style:family="paragraph">
      <style:paragraph-properties fo:text-align="center" fo:margin-top="0.0694in" fo:margin-bottom="0.0694in"/>
    </style:style>
    <style:style style:name="T3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4" style:parent-style-name="Normalny" style:family="paragraph">
      <style:paragraph-properties fo:text-align="center" fo:margin-top="0.0694in" fo:margin-bottom="0.0694in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8" style:parent-style-name="Normalny" style:family="paragraph">
      <style:paragraph-properties fo:text-align="center" fo:margin-top="0.0694in" fo:margin-bottom="0.0694in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401" style:parent-style-name="Normalny" style:family="paragraph">
      <style:paragraph-properties fo:text-align="center" fo:margin-top="0.0694in" fo:margin-bottom="0.0694in"/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Regulamin <text:s/>Pucharu STANGRET 2015 <text:s text:c="20"/>w skokach przez przeszkody</text:span></text:p>
      <text:p text:style-name="P3"/>
      <text:p text:style-name="P4"><text:span text:style-name="T5">&amp;</text:span><text:span text:style-name="T6"><text:s/>1. Postanowienia ogólne</text:span></text:p>
      <text:p text:style-name="P7"><text:span text:style-name="T8"><text:line-break/></text:span><text:span text:style-name="T9">1. Definicje:</text:span><text:span text:style-name="T10"><text:line-break/></text:span><text:span text:style-name="T11">1.1. <text:s/></text:span><text:span text:style-name="T12">Puchar Stangret<text:s/></text:span><text:span text:style-name="T13">– oznacza, że mogą startować w nim zawodnicy zrzeszeni w dowolnym wojewódzkim związku jeździeckim oraz zaproszeni goście z zagranicy z prawem do nagród i tytułów.</text:span><text:span text:style-name="T14"><text:line-break/></text:span><text:span text:style-name="T15">1.2</text:span><text:span text:style-name="T16">.<text:s/></text:span><text:span text:style-name="T17">Puchar Stangret<text:s/></text:span><text:span text:style-name="T18">składa się</text:span><text:span text:style-name="T19"><text:s/>z 3 zawodów kwalifikacyjnych i <text:s/>zawodów finałowych.</text:span><text:span text:style-name="T20"><text:line-break/></text:span><text:span text:style-name="T21">1.3. Organizator cyklu rozgrywek PS – podmiot odpowiedzialny za koordynację całości rozgrywek.</text:span><text:span text:style-name="T22"><text:line-break/></text:span><text:span text:style-name="T23">2. Kategorie:</text:span><text:span text:style-name="T24"><text:line-break/></text:span><text:span text:style-name="T25">2.1<text:s/></text:span><text:span text:style-name="T26">Puchar Stangret<text:s/></text:span><text:span text:style-name="T27">rozgrywany jest w dwuch kategoriach:<text:s/></text:span><text:span text:style-name="T28">Small Round i Big Round <text:s text:c="13"/></text:span><text:span text:style-name="T29"><text:s text:c="28"/></text:span><text:span text:style-name="T30">2.2<text:s/></text:span><text:span text:style-name="T31">- <text:s/></text:span><text:span text:style-name="T32">Small Round</text:span><text:span text:style-name="T33">–<text:s/></text:span><text:span text:style-name="T34">kategoria towarzyska, otwarta dla zawodników – amatorów bez względu na wiek. Minimalny warunek – brak wcześniejszego posiadania II i wyższej licencji w skokach. Wymagane są tylko badania sportowe,ubezpieczeni</text:span><text:span text:style-name="T35">e, zgoda rodziców (dla osób niepełnoletnich).</text:span><text:span text:style-name="T36"><text:line-break/></text:span><text:span text:style-name="T37">2.3. –</text:span><text:span text:style-name="T38"><text:s/></text:span><text:span text:style-name="T39">Big Round<text:s/></text:span><text:span text:style-name="T40">- kategoria otwarta dla wszystkich zawodników, którzy w danym sezonie nie startują w kategorii <text:s/>SMALL ROUND. Wymagana co najmniej III licencja w skokach.</text:span><text:span text:style-name="T41"><text:line-break/></text:span><text:span text:style-name="T42">2.4 - Dopuszcza się możliwość <text:s/>zmiany n</text:span><text:span text:style-name="T43">a wyższą kategorię, podczas konkursów kwalifikacyjnych, tracąc przy tym zdobyte wcześniej punkty rankingowe.</text:span></text:p>
      <text:p text:style-name="P44"><text:span text:style-name="T45"><text:line-break/></text:span><text:span text:style-name="T46">&amp; 2. Konkursy kwalifikacyjne</text:span></text:p>
      <text:p text:style-name="P47"><text:span text:style-name="T48"><text:line-break/></text:span><text:span text:style-name="T49">1. Konkursami kwalifikacyjnymi do Pucharu Stangret kategorii Small Round jest konkurs zwykły z natychmiastową rozgry</text:span><text:span text:style-name="T50">wką, a dla kategorii Big Round są konkursy zwykłe z rozgrywką rozgrywane według zasad Art. 238.2.2. W konkursie kwalifikacyjnym każdy zawodnik może startować na dwóch koniach (drugie konie zawodników ustawione są na początku listy startowej). Do klasyfikac</text:span><text:span text:style-name="T51">ji PS liczy się lepszy wynik. Dopuszcza się start konia pod różnymi zawodnikami w dwóch kategoriach w podczas kwalifikacji z zachowaniem dziennego limitu startów.</text:span><text:span text:style-name="T52"><text:line-break/></text:span><text:span text:style-name="T53">2. Kolejność startu. W pierwszym konkursie kwalifikacyjnym zawodnicy startują w kolejności us</text:span><text:span text:style-name="T54">talonej w drodze losowania. W kolejnych w pierwsza dziesiątka rankingu PS startuje w odwrotnej kolejności do zajmowanych miejsc w PS, pozostali w kolejności ustalonej w drodze losowania.</text:span><text:span text:style-name="T55"><text:line-break/></text:span><text:span text:style-name="T56">3. Punktacja w konkursach kwalifikacyjnych:</text:span><text:span text:style-name="T57"><text:line-break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Miejsce<text:s/>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<text:span text:style-name="T103">8</text:span></text:p>
          </table:table-cell>
          <table:table-cell table:style-name="TableCell104">
            <text:p text:style-name="P105"><text:span text:style-name="T106">9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11</text:span></text:p>
          </table:table-cell>
          <table:table-cell table:style-name="TableCell113">
            <text:p text:style-name="P114"><text:span text:style-name="T115">12</text:span></text:p>
          </table:table-cell>
          <table:table-cell table:style-name="TableCell116">
            <text:p text:style-name="P117"><text:span text:style-name="T118">13</text:span></text:p>
          </table:table-cell>
          <table:table-cell table:style-name="TableCell119">
            <text:p text:style-name="P120"><text:span text:style-name="T121">14</text:span></text:p>
          </table:table-cell>
          <table:table-cell table:style-name="TableCell122">
            <text:p text:style-name="P123"><text:span text:style-name="T124">15</text:span></text:p>
          </table:table-cell>
          <table:table-cell table:style-name="TableCell125">
            <text:p text:style-name="P126"><text:span text:style-name="T127">16</text:span></text:p>
          </table:table-cell>
        </table:table-row>
        <table:table-row table:style-name="TableRow128">
          <table:table-cell table:style-name="TableCell129">
            <text:p text:style-name="P130"><text:span text:style-name="T131">Punkty bonifikacyjne</text:span></text:p>
          </table:table-cell>
          <table:table-cell table:style-name="TableCell132">
            <text:p text:style-name="P133"><text:span text:style-name="T134">20</text:span></text:p>
          </table:table-cell>
          <table:table-cell table:style-name="TableCell135">
            <text:p text:style-name="P136"><text:span text:style-name="T137">17</text:span></text:p>
          </table:table-cell>
          <table:table-cell table:style-name="TableCell138">
            <text:p text:style-name="P139"><text:span text:style-name="T140">15</text:span></text:p>
          </table:table-cell>
          <table:table-cell table:style-name="TableCell141">
            <text:p text:style-name="P142"><text:span text:style-name="T143">13</text:span></text:p>
          </table:table-cell>
          <table:table-cell table:style-name="TableCell144">
            <text:p text:style-name="P145"><text:span text:style-name="T146">12</text:span></text:p>
          </table:table-cell>
          <table:table-cell table:style-name="TableCell147">
            <text:p text:style-name="P148"><text:span text:style-name="T149">11</text:span></text:p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><text:span text:style-name="T164">6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1</text:span></text:p>
          </table:table-cell>
        </table:table-row>
      </table:table>
      <text:p text:style-name="P180"><text:span text:style-name="T181"><text:line-break/></text:span><text:span text:style-name="T182">4. Punktacja w konkursie półfinałowym:</text:span><text:span text:style-name="T183"><text:line-break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Miejsce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2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><text:span text:style-name="T220">5</text:span></text:p>
          </table:table-cell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P225"><text:span text:style-name="T226">7</text:span></text:p>
          </table:table-cell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P249"><text:span text:style-name="T250">15</text:span></text:p>
          </table:table-cell>
          <table:table-cell table:style-name="TableCell251">
            <text:p text:style-name="P252"><text:span text:style-name="T253">16</text:span></text:p>
          </table:table-cell>
        </table:table-row>
        <table:table-row table:style-name="TableRow254">
          <table:table-cell table:style-name="TableCell255">
            <text:p text:style-name="P256"><text:span text:style-name="T257">Punkty bonifikacyjne</text:span></text:p>
          </table:table-cell>
          <table:table-cell table:style-name="TableCell258">
            <text:p text:style-name="P259"><text:span text:style-name="T260">30</text:span></text:p>
          </table:table-cell>
          <table:table-cell table:style-name="TableCell261">
            <text:p text:style-name="P262"><text:span text:style-name="T263">25,5</text:span></text:p>
          </table:table-cell>
          <table:table-cell table:style-name="TableCell264">
            <text:p text:style-name="P265"><text:span text:style-name="T266">22,5</text:span></text:p>
          </table:table-cell>
          <table:table-cell table:style-name="TableCell267">
            <text:p text:style-name="P268"><text:span text:style-name="T269">19,5</text:span></text:p>
          </table:table-cell>
          <table:table-cell table:style-name="TableCell270">
            <text:p text:style-name="P271"><text:span text:style-name="T272">18</text:span></text:p>
          </table:table-cell>
          <table:table-cell table:style-name="TableCell273">
            <text:p text:style-name="P274"><text:span text:style-name="T275">16,5</text:span></text:p>
          </table:table-cell>
          <table:table-cell table:style-name="TableCell276">
            <text:p text:style-name="P277"><text:span text:style-name="T278">15</text:span></text:p>
          </table:table-cell>
          <table:table-cell table:style-name="TableCell279">
            <text:p text:style-name="P280"><text:span text:style-name="T281">13,5</text:span></text:p>
          </table:table-cell>
          <table:table-cell table:style-name="TableCell282">
            <text:p text:style-name="P283"><text:span text:style-name="T284">12</text:span></text:p>
          </table:table-cell>
          <table:table-cell table:style-name="TableCell285">
            <text:p text:style-name="P286"><text:span text:style-name="T287">10,5</text:span></text:p>
          </table:table-cell>
          <table:table-cell table:style-name="TableCell288">
            <text:p text:style-name="P289"><text:span text:style-name="T290">9,5</text:span></text:p>
          </table:table-cell>
          <table:table-cell table:style-name="TableCell291">
            <text:p text:style-name="P292"><text:span text:style-name="T293">7,5</text:span></text:p>
          </table:table-cell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4,5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<text:span text:style-name="T305">1,5</text:span></text:p>
          </table:table-cell>
        </table:table-row>
      </table:table>
      <text:p text:style-name="P306"/>
      <text:p text:style-name="P307"><text:span text:style-name="T308">&amp;</text:span><text:span text:style-name="T309"><text:s/>3. Zawody finałowe</text:span></text:p>
      <text:p text:style-name="P310"><text:span text:style-name="T311"><text:line-break/></text:span><text:span text:style-name="T312">1. Klasyfikacja zawodników przed zawodami finałowymi tworzona jest na podstawie zdobytych punktów bonifikacyjnych. Każdemu zawodnikowi liczą się dwa najlepsze starty z kwalifikacji.</text:span><text:span text:style-name="T313"><text:line-break/></text:span><text:span text:style-name="T314">2. W zawodach finałowych może wystartowac każdy, kto<text:s/></text:span><text:span text:style-name="T315">w dotychczasowym rankingu zdobył co najmniej 1 punkt bonifikacyjny. W półfinale każdy zawodnik może startować na dwóch koniach. W półfinale jeden koń może startować tylko pod jednym zawodnikiem. W konkursie finałowym każdy<text:s/></text:span><text:soft-page-break/><text:span text:style-name="T316">zawodnik może startować tylko na<text:s/></text:span><text:span text:style-name="T317">jednym koniu.</text:span><text:span text:style-name="T318"><text:line-break/></text:span><text:span text:style-name="T319">3. Program zawodów i zasady klasyfikacji.</text:span><text:span text:style-name="T320"><text:line-break/></text:span><text:span text:style-name="T321">3.1 Konkursy półfinałowe rozgrywane według art. 238.2.2. Punkty bonifikacyjne jak w &amp;.2. punkt 4.</text:span><text:span text:style-name="T322"><text:line-break/></text:span><text:span text:style-name="T323">3.2 Po konkursie półfinałowym tworzony jest ranking przed finałem, w którym wszystkim zawodnikom do pu</text:span><text:span text:style-name="T324">nktów zgromadzonych w konkursach kwalifikacyjnych dodaje się punkty bonifikacyjne zdobyte w konkursie półfinałowym. Punkty bonifikacyjne przeliczane są na punkty karne według następującego klucza. Lider ma 0 punktów karnych. Punkty dla kolejnych zawodników</text:span><text:span text:style-name="T325"><text:s/>wynikają z różnicy w liczbie punktów zdobytych w stosunku do punktów lidera mnożonej razy 0,25.</text:span><text:span text:style-name="T326"><text:line-break/></text:span><text:span text:style-name="T327">3.3 Konkurs finałowy rozgrywany jako dwunawrotowy dokładności art. 273.3.2.</text:span><text:span text:style-name="T328"><text:line-break/></text:span><text:span text:style-name="T329">3.4 Każdy zawodnik startuje w konkursie finałowym na jednym koniu.</text:span><text:span text:style-name="T330"><text:line-break/></text:span><text:span text:style-name="T331">3.5 W pierwszym<text:s/></text:span><text:span text:style-name="T332">nawrocie finału startuje 20 najlepszych zawodników w każdej kategorii oraz wszyscy, którzy mają taką samą liczbę punktów jak zawodnik na 20. miejscu w rankingu. Kolejność startu odwrotna do zajmowanych miejsc po półfinale.</text:span><text:span text:style-name="T333"><text:line-break/></text:span><text:span text:style-name="T334">3.6 W drugim nawrocie finału star</text:span><text:span text:style-name="T335">tuje 10 najlepszych zawodników po pierwszym nawrocie w każdej kategorii oraz wszyscy, którzy maja taką samą liczbę punktów jak zawodnik na 10. miejscu w rankingu. Kolejność startu odwrotna do zajmowanych miejsc po pierwszym nawrocie finału.</text:span><text:span text:style-name="T336"><text:line-break/></text:span><text:span text:style-name="T337">3.7 O klasyfika</text:span><text:span text:style-name="T338">cji końcowej Pucharu Stangret decyduje suma punktów karnych z rankingu przed finałem i punktów karnych z konkursu finałowego.</text:span><text:span text:style-name="T339"><text:line-break/></text:span><text:span text:style-name="T340">3.9 W przypadku równych wyników na pozycjach medalowych po drugim nawrocie finału należy przeprowadzić rozgrywkę na zasadzie konku</text:span><text:span text:style-name="T341">rsu zwykłego.</text:span></text:p>
      <text:p text:style-name="P342"><text:span text:style-name="T343"><text:line-break/></text:span><text:span text:style-name="T344">&amp; 4. Parametry konkursów</text:span><text:span text:style-name="T345"><text:line-break/></text:span><text:span text:style-name="T346">Small Round<text:s/></text:span><text:span text:style-name="T347"><text:line-break/></text:span><text:span text:style-name="T348">Konkursy kwalifikacyjne i konkurs półfinałowy i finałowy</text:span><text:span text:style-name="T349"><text:line-break/></text:span><text:span text:style-name="T350">Klasa konkursu od 70cm do 90 cm - zalezności od propozycji</text:span></text:p>
      <text:p text:style-name="P351"><text:span text:style-name="T352">Big Round <text:s text:c="77"/></text:span><text:span text:style-name="T353"><text:s text:c="61"/></text:span><text:span text:style-name="T354">Konkursy kwalifikacyjne i konkurs półfinałowy i finalowy</text:span><text:span text:style-name="T355"><text:line-break/></text:span><text:span text:style-name="T356">Klasa konkursu od P ,P1 lub N - zalezności od propozycji</text:span><text:span text:style-name="T357"><text:line-break/></text:span><text:span text:style-name="T358"><text:line-break/></text:span><text:span text:style-name="T359"><text:line-break/></text:span><text:span text:style-name="T360">&amp; 5. Nagrody</text:span><text:span text:style-name="T361"><text:line-break/></text:span><text:span text:style-name="T362">1. Nagrody honorowe. Zawodnicy, którzy zdobyli pierwsze trzy miejs</text:span><text:span text:style-name="T363">ca w klasyfikacji końcowej Pucharu Stangret otrzymują puchary w każdej kategorii.</text:span><text:span text:style-name="T364"><text:line-break/></text:span></text:p>
      <text:p text:style-name="P365"><text:span text:style-name="T366">2.1 Nagrody:<text:s/></text:span><text:span text:style-name="T367">Kwalifikacje + półfinał <text:s text:c="109"/>Small Round -<text:s/></text:span><text:span text:style-name="T368">Nagrody rzecz</text:span><text:span text:style-name="T369">owe + puchary za trzy miejsca</text:span><text:span text:style-name="T370"><text:line-break/></text:span><text:span text:style-name="T371">Big Round<text:s/></text:span><text:span text:style-name="T372">minimalan pula 900zł- lub jak w propozycjach</text:span><text:span text:style-name="T373"><text:line-break/></text:span></text:p>
      <text:p text:style-name="P374"><text:span text:style-name="T375">2.2 Nagrody :<text:s/></text:span><text:span text:style-name="T376">Finałowe<text:s/></text:span><text:span text:style-name="T377"><text:s text:c="109"/></text:span><text:span text:style-name="T378">Small Round -<text:s/></text:span><text:span text:style-name="T379">Nagrody rzeczowe o warto</text:span><text:span text:style-name="T380">ści minimum 1500zł + puchary za trzy miejsca</text:span><text:span text:style-name="T381"><text:line-break/></text:span><text:span text:style-name="T382">Big Round -<text:s/></text:span><text:span text:style-name="T383">3000 zł +puchary i nagrody rzeczowe</text:span><text:span text:style-name="T384"><text:line-break/></text:span><text:span text:style-name="T385">(I-1500, II-700, III-400, IV-250,V-150)</text:span><text:span text:style-name="T386"><text:line-break/></text:span><text:span text:style-name="T387"><text:s/></text:span></text:p>
      <text:p text:style-name="P388"><text:span text:style-name="T389"><text:line-break/></text:span><text:span text:style-name="T390">PODZIĘKOWANIA</text:span><text:span text:style-name="T391"><text:line-break/></text:span><text:span text:style-name="T392"><text:line-break/></text:span><text:span text:style-name="T393">Dla Tarant Events</text:span><text:span text:style-name="T394"><text:line-break/></text:span><text:span text:style-name="T395">za możliwość wykorzystania</text:span><text:span text:style-name="T396"><text:line-break/></text:span><text:span text:style-name="T397">regulaminu Halowego Pucharu Polski</text:span><text:span text:style-name="T398"><text:line-break/></text:span><text:span text:style-name="T399"><text:line-break/></text:span><text:span text:style-name="T400"><text:line-break/></text:span></text:p>
      <text:p text:style-name="P401"><text:span text:style-name="T402">Terminarz rozgrywek:</text:span></text:p>
      <text:p text:style-name="Normalny"><text:span text:style-name="T403">1</text:span><text:span text:style-name="T404">8-19 kwiecień 2015 - I kwalifikacja</text:span></text:p>
      <text:p text:style-name="Normalny"><text:span text:style-name="T405">20-21 czerwiec 2015 - II kwalifikacja</text:span></text:p>
      <text:p text:style-name="Normalny"><text:span text:style-name="T406">29-30 sierpień 2015 - III kwalifikacja</text:span></text:p>
      <text:p text:style-name="Normalny"><text:span text:style-name="T407">03-04 październik 2015<text:s/></text:span><text:span text:style-name="T408">FINAŁ PUCHARU STANGRET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3-30T18:11:00Z</meta:creation-date>
    <dc:date>2015-03-30T18:11:00Z</dc:date>
    <meta:template xlink:href="Normal" xlink:type="simple"/>
    <meta:editing-cycles>2</meta:editing-cycles>
    <meta:editing-duration>PT0S</meta:editing-duration>
    <meta:document-statistic meta:page-count="2" meta:paragraph-count="11" meta:word-count="840" meta:character-count="5872" meta:row-count="42" meta:non-whitespace-character-count="5043"/>
  </office:meta>
</office:document-meta>
</file>