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3" style:parent-style-name="Domyślnaczcionkaakapitu" style:family="text">
      <style:text-properties style:font-name="sans-serif" style:font-name-asian="sans-serif" style:font-name-complex="sans-serif" fo:font-weight="bold" style:font-weight-asian="bold" fo:color="#0047FF" fo:font-size="12pt" style:font-size-asian="12pt"/>
    </style:style>
    <style:style style:name="P4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5" style:parent-style-name="Domyślnaczcionkaakapitu" style:family="text">
      <style:text-properties style:font-name="sans-serif" style:font-name-asian="sans-serif" style:font-name-complex="sans-serif" fo:font-weight="bold" style:font-weight-asian="bold" fo:font-size="12pt" style:font-size-asian="12pt"/>
    </style:style>
    <style:style style:name="P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7" style:parent-style-name="Domyślnaczcionkaakapitu" style:family="text">
      <style:text-properties style:font-name="sans-serif" style:font-name-asian="sans-serif" style:font-name-complex="sans-serif" fo:font-weight="bold" style:font-weight-asian="bold" fo:font-size="12pt" style:font-size-asian="12pt"/>
    </style:style>
    <style:style style:name="P8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Domyślnaczcionkaakapitu" style:family="text">
      <style:text-properties style:font-name="sans-serif" style:font-name-asian="sans-serif" style:font-name-complex="sans-serif" fo:font-weight="bold" style:font-weight-asian="bold" fo:font-size="12pt" style:font-size-asian="12pt"/>
    </style:style>
    <style:style style:name="P1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2" style:parent-style-name="Domyślnaczcionkaakapitu" style:family="text">
      <style:text-properties style:font-name="sans-serif" style:font-name-asian="sans-serif" style:font-name-complex="sans-serif" fo:font-weight="bold" style:font-weight-asian="bold" fo:color="#0047FF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color="#0047FF" fo:font-size="12pt" style:font-size-asian="12pt"/>
    </style:style>
    <style:style style:name="P14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5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P1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0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2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2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30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3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FF" fo:font-size="9pt" style:font-size-asian="9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9pt" style:font-size-asian="9pt" fo:language="en" fo:country="US"/>
    </style:style>
    <style:style style:name="P4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9pt" style:font-size-asian="9pt" fo:language="en" fo:country="US"/>
    </style:style>
    <style:style style:name="P4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5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5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5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5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6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4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7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7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7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0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8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0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4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9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P98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9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00" style:parent-style-name="Domyślnaczcionkaakapitu" style:family="text">
      <style:text-properties style:font-name="sans-serif" style:font-name-asian="sans-serif" style:font-name-complex="sans-serif" fo:font-weight="bold" style:font-weight-asian="bold" fo:font-size="9pt" style:font-size-asian="9pt"/>
    </style:style>
    <style:style style:name="T101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02" style:parent-style-name="Domyślnaczcionkaakapitu" style:family="text">
      <style:text-properties style:font-name-asian="Calibri" style:font-name-complex="Calibri" fo:font-size="9pt" style:font-size-asian="9pt"/>
    </style:style>
    <style:style style:name="TableColumn104" style:family="table-column">
      <style:table-column-properties style:column-width="0.6145in" style:use-optimal-column-width="false"/>
    </style:style>
    <style:style style:name="TableColumn105" style:family="table-column">
      <style:table-column-properties style:column-width="3.225in" style:use-optimal-column-width="false"/>
    </style:style>
    <style:style style:name="TableColumn106" style:family="table-column">
      <style:table-column-properties style:column-width="3.3319in" style:use-optimal-column-width="false"/>
    </style:style>
    <style:style style:name="Table103" style:family="table">
      <style:table-properties style:width="7.171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" style:parent-style-name="Normalny" style:family="paragraph">
      <style:paragraph-properties fo:margin-left="-0.1291in" fo:margin-right="-0.2611in">
        <style:tab-stops/>
      </style:paragraph-properties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Normalny" style:family="paragraph">
      <style:paragraph-properties fo:margin-left="-0.1291in" fo:margin-right="-0.2611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Normalny" style:family="paragraph">
      <style:paragraph-properties fo:margin-left="-0.1291in" fo:margin-right="-0.2611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23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26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27" style:parent-style-name="Domyślnaczcionkaakapitu" style:family="text">
      <style:text-properties style:font-name-asian="Calibri" style:font-name-complex="Calibri" fo:font-size="10pt" style:font-size-asian="10pt"/>
    </style:style>
    <style:style style:name="T128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" style:parent-style-name="Normalny" style:family="paragraph">
      <style:paragraph-properties fo:margin-right="-0.2611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5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8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39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42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43" style:parent-style-name="Domyślnaczcionkaakapitu" style:family="text">
      <style:text-properties style:font-name-asian="Calibri" style:font-name-complex="Calibri" fo:font-size="10pt" style:font-size-asian="10pt"/>
    </style:style>
    <style:style style:name="T144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Normalny" style:family="paragraph">
      <style:paragraph-properties fo:margin-right="-0.2611in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0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54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57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58" style:parent-style-name="Domyślnaczcionkaakapitu" style:family="text">
      <style:text-properties style:font-name-asian="Calibri" style:font-name-complex="Calibri" fo:font-size="10pt" style:font-size-asian="10pt"/>
    </style:style>
    <style:style style:name="T159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1" style:parent-style-name="Normalny" style:family="paragraph">
      <style:paragraph-properties fo:margin-right="-0.2611in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5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8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69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72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73" style:parent-style-name="Domyślnaczcionkaakapitu" style:family="text">
      <style:text-properties style:font-name-asian="Calibri" style:font-name-complex="Calibri" fo:font-size="10pt" style:font-size-asian="10pt"/>
    </style:style>
    <style:style style:name="T174" style:parent-style-name="Domyślnaczcionkaakapitu" style:family="text">
      <style:text-properties style:font-name-asian="Calibri" style:font-name-complex="Calibri" fo:font-size="10pt" style:font-size-asian="10pt"/>
    </style:style>
    <style:style style:name="T175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Normalny" style:family="paragraph">
      <style:paragraph-properties fo:margin-right="-0.2611in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1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P18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8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olumn185" style:family="table-column">
      <style:table-column-properties style:column-width="1.1805in" style:use-optimal-column-width="false"/>
    </style:style>
    <style:style style:name="TableColumn186" style:family="table-column">
      <style:table-column-properties style:column-width="1.1805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1805in" style:use-optimal-column-width="false"/>
    </style:style>
    <style:style style:name="TableColumn189" style:family="table-column">
      <style:table-column-properties style:column-width="1.1805in" style:use-optimal-column-width="false"/>
    </style:style>
    <style:style style:name="TableColumn190" style:family="table-column">
      <style:table-column-properties style:column-width="1.1881in" style:use-optimal-column-width="false"/>
    </style:style>
    <style:style style:name="Table184" style:family="table">
      <style:table-properties style:width="7.091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94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197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00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03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06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P20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08" style:parent-style-name="Domyślnaczcionkaakapitu" style:family="text">
      <style:text-properties style:font-name="sans-serif" style:font-name-asian="sans-serif" style:font-name-complex="sans-serif" fo:font-weight="bold" style:font-weight-asian="bold" fo:font-size="10pt" style:font-size-asian="10pt"/>
    </style:style>
    <style:style style:name="TableCell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0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11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212" style:parent-style-name="Domyślnaczcionkaakapitu" style:family="text">
      <style:text-properties style:font-name="sans-serif" style:font-name-asian="sans-serif" style:font-name-complex="sans-serif" fo:font-weight="bold" style:font-weight-asian="bold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16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217" style:parent-style-name="Domyślnaczcionkaakapitu" style:family="text">
      <style:text-properties style:font-name-asian="Calibri" style:font-name-complex="Calibri" fo:font-size="10pt" style:font-size-asian="10pt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20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221" style:parent-style-name="Domyślnaczcionkaakapitu" style:family="text">
      <style:text-properties style:font-name-asian="Calibri" style:font-name-complex="Calibri" fo:font-size="10pt" style:font-size-asian="10pt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24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225" style:parent-style-name="Domyślnaczcionkaakapitu" style:family="text">
      <style:text-properties style:font-name-asian="Calibri" style:font-name-complex="Calibri" fo:font-size="10pt" style:font-size-asian="10pt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28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229" style:parent-style-name="Domyślnaczcionkaakapitu" style:family="text">
      <style:text-properties style:font-name-asian="Calibri" style:font-name-complex="Calibri" fo:font-size="10pt" style:font-size-asian="10pt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32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233" style:parent-style-name="Domyślnaczcionkaakapitu" style:family="text">
      <style:text-properties style:font-name-asian="Calibri" style:font-name-complex="Calibri" fo:font-size="10pt" style:font-size-asian="10pt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5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36" style:parent-style-name="Domyślnaczcionkaakapitu" style:family="text">
      <style:text-properties style:font-name="sans-serif" style:font-name-asian="sans-serif" style:font-name-complex="sans-serif" fo:font-size="10pt" style:font-size-asian="10pt"/>
    </style:style>
    <style:style style:name="T237" style:parent-style-name="Domyślnaczcionkaakapitu" style:family="text">
      <style:text-properties style:font-name-asian="Calibri" style:font-name-complex="Calibri" fo:font-size="10pt" style:font-size-asian="10pt"/>
    </style:style>
    <style:style style:name="P238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3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40" style:parent-style-name="Domyślnaczcionkaakapitu" style:family="text">
      <style:text-properties style:font-name-asian="Calibri" style:font-name-complex="Calibri" fo:font-size="9pt" style:font-size-asian="9pt"/>
    </style:style>
    <style:style style:name="T24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P242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4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44" style:parent-style-name="Domyślnaczcionkaakapitu" style:family="text">
      <style:text-properties style:font-name-asian="Calibri" style:font-name-complex="Calibri" fo:font-size="9pt" style:font-size-asian="9pt"/>
    </style:style>
    <style:style style:name="T245" style:parent-style-name="Domyślnaczcionkaakapitu" style:family="text">
      <style:text-properties style:font-name-asian="Calibri" style:font-name-complex="Calibri" fo:font-size="9pt" style:font-size-asian="9pt"/>
    </style:style>
    <style:style style:name="P246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4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48" style:parent-style-name="Domyślnaczcionkaakapitu" style:family="text">
      <style:text-properties style:font-name-asian="Calibri" style:font-name-complex="Calibri" fo:font-size="9pt" style:font-size-asian="9pt"/>
    </style:style>
    <style:style style:name="P249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5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51" style:parent-style-name="Domyślnaczcionkaakapitu" style:family="text">
      <style:text-properties style:font-name-asian="Calibri" style:font-name-complex="Calibri" fo:font-size="9pt" style:font-size-asian="9pt"/>
    </style:style>
    <style:style style:name="T25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P253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54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55" style:parent-style-name="Domyślnaczcionkaakapitu" style:family="text">
      <style:text-properties style:font-name-asian="Calibri" style:font-name-complex="Calibri" fo:font-size="9pt" style:font-size-asian="9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5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P258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5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6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64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6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66" style:parent-style-name="Domyślnaczcionkaakapitu" style:family="text">
      <style:text-properties style:font-name-asian="Calibri" style:font-name-complex="Calibri" fo:font-size="9pt" style:font-size-asian="9pt"/>
    </style:style>
    <style:style style:name="P267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6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69" style:parent-style-name="Domyślnaczcionkaakapitu" style:family="text">
      <style:text-properties style:font-name-asian="Calibri" style:font-name-complex="Calibri" fo:font-size="9pt" style:font-size-asian="9pt"/>
    </style:style>
    <style:style style:name="T27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P271" style:parent-style-name="Normalny" style:family="paragraph">
      <style:paragraph-properties fo:text-align="center" fo:margin-left="-0.1291in" fo:margin-right="-0.2611in">
        <style:tab-stops/>
      </style:paragraph-properties>
    </style:style>
    <style:style style:name="T27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P273" style:parent-style-name="Normalny" style:family="paragraph">
      <style:paragraph-properties fo:text-align="center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76" style:parent-style-name="Domyślnaczcionkaakapitu" style:family="text">
      <style:text-properties style:font-name-asian="Calibri" style:font-name-complex="Calibri" fo:font-size="9pt" style:font-size-asian="9pt"/>
    </style:style>
    <style:style style:name="T27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7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7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8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8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282" style:parent-style-name="Domyślnaczcionkaakapitu" style:family="text">
      <style:text-properties style:font-name="sans-serif" style:font-name-asian="sans-serif" style:font-name-complex="sans-serif" fo:font-weight="bold" style:font-weight-asian="bold" fo:font-size="9pt" style:font-size-asian="9pt"/>
    </style:style>
    <style:style style:name="T283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84" style:parent-style-name="Domyślnaczcionkaakapitu" style:family="text">
      <style:text-properties style:font-name-asian="Calibri" style:font-name-complex="Calibri" fo:font-size="8pt" style:font-size-asian="8pt"/>
    </style:style>
    <style:style style:name="T285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86" style:parent-style-name="Domyślnaczcionkaakapitu" style:family="text">
      <style:text-properties style:font-name-asian="Calibri" style:font-name-complex="Calibri" fo:font-size="8pt" style:font-size-asian="8pt"/>
    </style:style>
    <style:style style:name="T287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88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90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92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93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94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95" style:parent-style-name="Domyślnaczcionkaakapitu" style:family="text">
      <style:text-properties style:font-name-asian="Calibri" style:font-name-complex="Calibri" fo:font-size="8pt" style:font-size-asian="8pt"/>
    </style:style>
    <style:style style:name="T296" style:parent-style-name="Domyślnaczcionkaakapitu" style:family="text">
      <style:text-properties style:font-name="sans-serif" style:font-name-asian="sans-serif" style:font-name-complex="sans-serif" fo:font-weight="bold" style:font-weight-asian="bold" fo:font-size="9pt" style:font-size-asian="9pt"/>
    </style:style>
    <style:style style:name="T297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298" style:parent-style-name="Domyślnaczcionkaakapitu" style:family="text">
      <style:text-properties style:font-name-asian="Calibri" style:font-name-complex="Calibri" fo:font-size="8pt" style:font-size-asian="8pt"/>
    </style:style>
    <style:style style:name="T299" style:parent-style-name="Domyślnaczcionkaakapitu" style:family="text">
      <style:text-properties style:font-name-asian="Calibri" style:font-name-complex="Calibri" fo:font-size="8pt" style:font-size-asian="8pt"/>
    </style:style>
    <style:style style:name="T300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01" style:parent-style-name="Domyślnaczcionkaakapitu" style:family="text">
      <style:text-properties style:font-name="sans-serif" style:font-name-asian="sans-serif" style:font-name-complex="sans-serif" fo:font-weight="bold" style:font-weight-asian="bold" fo:font-size="8pt" style:font-size-asian="8pt"/>
    </style:style>
    <style:style style:name="T302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03" style:parent-style-name="Domyślnaczcionkaakapitu" style:family="text">
      <style:text-properties style:font-name="Tahoma" style:font-name-asian="Tahoma" style:font-name-complex="Tahoma" fo:font-size="8pt" style:font-size-asian="8pt"/>
    </style:style>
    <style:style style:name="T304" style:parent-style-name="Domyślnaczcionkaakapitu" style:family="text">
      <style:text-properties style:font-name-asian="Calibri" style:font-name-complex="Calibri" fo:font-size="8pt" style:font-size-asian="8pt"/>
    </style:style>
    <style:style style:name="T305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07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09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11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12" style:parent-style-name="Domyślnaczcionkaakapitu" style:family="text">
      <style:text-properties style:font-name="sans-serif" style:font-name-asian="sans-serif" style:font-name-complex="sans-serif" fo:font-weight="bold" style:font-weight-asian="bold" fo:font-size="8pt" style:font-size-asian="8pt"/>
    </style:style>
    <style:style style:name="T313" style:parent-style-name="Domyślnaczcionkaakapitu" style:family="text">
      <style:text-properties style:font-name="sans-serif" style:font-name-asian="sans-serif" style:font-name-complex="sans-serif" fo:font-weight="bold" style:font-weight-asian="bold" fo:font-size="8pt" style:font-size-asian="8pt"/>
    </style:style>
    <style:style style:name="T314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15" style:parent-style-name="Domyślnaczcionkaakapitu" style:family="text">
      <style:text-properties style:font-name="Tahoma" style:font-name-asian="Tahoma" style:font-name-complex="Tahoma" fo:font-size="8pt" style:font-size-asian="8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17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18" style:parent-style-name="Domyślnaczcionkaakapitu" style:family="text">
      <style:text-properties style:font-name-asian="Calibri" style:font-name-complex="Calibri" fo:font-size="8pt" style:font-size-asian="8pt"/>
    </style:style>
    <style:style style:name="T319" style:parent-style-name="Domyślnaczcionkaakapitu" style:family="text">
      <style:text-properties style:font-name="sans-serif" style:font-name-asian="sans-serif" style:font-name-complex="sans-serif" fo:font-size="8pt" style:font-size-asian="8pt"/>
    </style:style>
    <style:style style:name="T320" style:parent-style-name="Domyślnaczcionkaakapitu" style:family="text">
      <style:text-properties style:font-name-asian="Calibri" style:font-name-complex="Calibri" fo:font-size="8pt" style:font-size-asian="8pt"/>
    </style:style>
    <style:style style:name="T32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22" style:parent-style-name="Domyślnaczcionkaakapitu" style:family="text">
      <style:text-properties style:font-name-asian="Calibri" style:font-name-complex="Calibri" fo:font-size="9pt" style:font-size-asian="9pt"/>
    </style:style>
    <style:style style:name="T32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24" style:parent-style-name="Domyślnaczcionkaakapitu" style:family="text">
      <style:text-properties style:font-name-asian="Calibri" style:font-name-complex="Calibri" fo:font-size="9pt" style:font-size-asian="9pt"/>
    </style:style>
    <style:style style:name="T32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26" style:parent-style-name="Domyślnaczcionkaakapitu" style:family="text">
      <style:text-properties style:font-name-asian="Calibri" style:font-name-complex="Calibri" fo:font-size="9pt" style:font-size-asian="9pt"/>
    </style:style>
    <style:style style:name="T32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2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29" style:parent-style-name="Domyślnaczcionkaakapitu" style:family="text">
      <style:text-properties style:font-name-asian="Calibri" style:font-name-complex="Calibri" fo:font-size="9pt" style:font-size-asian="9pt"/>
    </style:style>
    <style:style style:name="T330" style:parent-style-name="Domyślnaczcionkaakapitu" style:family="text">
      <style:text-properties style:font-name-asian="Calibri" style:font-name-complex="Calibri" fo:font-weight="bold" style:font-weight-asian="bold" fo:color="#0000FF" fo:font-size="9pt" style:font-size-asian="9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olumn333" style:family="table-column">
      <style:table-column-properties style:column-width="1.1083in" style:use-optimal-column-width="false"/>
    </style:style>
    <style:style style:name="TableColumn334" style:family="table-column">
      <style:table-column-properties style:column-width="1.1166in" style:use-optimal-column-width="false"/>
    </style:style>
    <style:style style:name="TableColumn335" style:family="table-column">
      <style:table-column-properties style:column-width="1.1166in" style:use-optimal-column-width="false"/>
    </style:style>
    <style:style style:name="TableColumn336" style:family="table-column">
      <style:table-column-properties style:column-width="1.0979in" style:use-optimal-column-width="false"/>
    </style:style>
    <style:style style:name="TableColumn337" style:family="table-column">
      <style:table-column-properties style:column-width="1.127in" style:use-optimal-column-width="false"/>
    </style:style>
    <style:style style:name="TableColumn338" style:family="table-column">
      <style:table-column-properties style:column-width="1.1416in" style:use-optimal-column-width="false"/>
    </style:style>
    <style:style style:name="Table332" style:family="table">
      <style:table-properties style:width="6.7083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3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3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3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3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62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4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65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68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71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74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Row375" style:family="table-row">
      <style:table-row-properties style:min-row-height="0.2in" style:use-optimal-row-height="false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80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83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86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89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3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92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96" style:parent-style-name="Domyślnaczcionkaakapitu" style:family="text">
      <style:text-properties style:font-name="sans-serif" style:font-name-asian="sans-serif" style:font-name-complex="sans-serif" fo:font-weight="bold" style:font-weight-asian="bold" fo:font-size="9pt" style:font-size-asian="9pt"/>
    </style:style>
    <style:style style:name="TableCell3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399" style:parent-style-name="Domyślnaczcionkaakapitu" style:family="text">
      <style:text-properties style:font-name="sans-serif" style:font-name-asian="sans-serif" style:font-name-complex="sans-serif" fo:color="#FF0000" fo:font-size="9pt" style:font-size-asian="9pt"/>
    </style:style>
    <style:style style:name="T400" style:parent-style-name="Domyślnaczcionkaakapitu" style:family="text">
      <style:text-properties style:font-name="Tahoma" style:font-name-asian="Tahoma" style:font-name-complex="Tahoma" fo:color="#FF0000" fo:font-size="9pt" style:font-size-asian="9pt"/>
    </style:style>
    <style:style style:name="TableCell4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03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06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09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12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4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1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19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22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4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25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28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31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4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ableCell4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6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37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40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43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46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ableCell4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49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52" style:parent-style-name="Domyślnaczcionkaakapitu" style:family="text">
      <style:text-properties style:font-name="sans-serif" style:font-name-asian="sans-serif" style:font-name-complex="sans-serif" fo:font-weight="bold" style:font-weight-asian="bold" fo:font-size="9pt" style:font-size-asian="9pt"/>
    </style:style>
    <style:style style:name="T45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54" style:parent-style-name="Domyślnaczcionkaakapitu" style:family="text">
      <style:text-properties style:font-name="sans-serif" style:font-name-asian="sans-serif" style:font-name-complex="sans-serif" fo:color="#FF0000" fo:font-size="9pt" style:font-size-asian="9pt"/>
    </style:style>
    <style:style style:name="T455" style:parent-style-name="Domyślnaczcionkaakapitu" style:family="text">
      <style:text-properties style:font-name="Tahoma" style:font-name-asian="Tahoma" style:font-name-complex="Tahoma" fo:color="#FF0000" fo:font-size="9pt" style:font-size-asian="9pt"/>
    </style:style>
    <style:style style:name="T456" style:parent-style-name="Domyślnaczcionkaakapitu" style:family="text">
      <style:text-properties style:font-name-asian="Calibri" style:font-name-complex="Calibri" fo:color="#FF0000" fo:font-size="9pt" style:font-size-asian="9pt"/>
    </style:style>
    <style:style style:name="T457" style:parent-style-name="Domyślnaczcionkaakapitu" style:family="text">
      <style:text-properties style:font-name-asian="Calibri" style:font-name-complex="Calibri" fo:font-size="9pt" style:font-size-asian="9pt"/>
    </style:style>
    <style:style style:name="T458" style:parent-style-name="Domyślnaczcionkaakapitu" style:family="text">
      <style:text-properties style:font-name-asian="Calibri" style:font-name-complex="Calibri" fo:font-size="9pt" style:font-size-asian="9pt"/>
    </style:style>
    <style:style style:name="T45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60" style:parent-style-name="Domyślnaczcionkaakapitu" style:family="text">
      <style:text-properties style:font-name-asian="Calibri" style:font-name-complex="Calibri" fo:font-size="9pt" style:font-size-asian="9pt"/>
    </style:style>
    <style:style style:name="T46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6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63" style:parent-style-name="Domyślnaczcionkaakapitu" style:family="text">
      <style:text-properties style:font-name-asian="Calibri" style:font-name-complex="Calibri" fo:font-size="9pt" style:font-size-asian="9pt"/>
    </style:style>
    <style:style style:name="T464" style:parent-style-name="Domyślnaczcionkaakapitu" style:family="text">
      <style:text-properties style:font-name-asian="Calibri" style:font-name-complex="Calibri" fo:font-size="9pt" style:font-size-asian="9pt"/>
    </style:style>
    <style:style style:name="T46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66" style:parent-style-name="Domyślnaczcionkaakapitu" style:family="text">
      <style:text-properties style:font-name-asian="Calibri" style:font-name-complex="Calibri" fo:font-size="9pt" style:font-size-asian="9pt"/>
    </style:style>
    <style:style style:name="T46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68" style:parent-style-name="Domyślnaczcionkaakapitu" style:family="text">
      <style:text-properties style:font-name-asian="Calibri" style:font-name-complex="Calibri" fo:font-size="9pt" style:font-size-asian="9pt"/>
    </style:style>
    <style:style style:name="T469" style:parent-style-name="Domyślnaczcionkaakapitu" style:family="text">
      <style:text-properties style:font-name="sans-serif" style:font-name-asian="sans-serif" style:font-name-complex="sans-serif" fo:font-weight="bold" style:font-weight-asian="bold" fo:font-size="9pt" style:font-size-asian="9pt"/>
    </style:style>
    <style:style style:name="T470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47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72" style:parent-style-name="Domyślnaczcionkaakapitu" style:family="text">
      <style:text-properties style:font-name-asian="Calibri" style:font-name-complex="Calibri" fo:font-size="9pt" style:font-size-asian="9pt"/>
    </style:style>
    <style:style style:name="T473" style:parent-style-name="Domyślnaczcionkaakapitu" style:family="text">
      <style:text-properties style:font-name-asian="Calibri" style:font-name-complex="Calibri" fo:font-size="9pt" style:font-size-asian="9pt"/>
    </style:style>
    <style:style style:name="T474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75" style:parent-style-name="Domyślnaczcionkaakapitu" style:family="text">
      <style:text-properties style:font-name-asian="Calibri" style:font-name-complex="Calibri" fo:font-size="9pt" style:font-size-asian="9pt"/>
    </style:style>
    <style:style style:name="T476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77" style:parent-style-name="Domyślnaczcionkaakapitu" style:family="text">
      <style:text-properties style:font-name-asian="Calibri" style:font-name-complex="Calibri" fo:font-size="9pt" style:font-size-asian="9pt"/>
    </style:style>
    <style:style style:name="T478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79" style:parent-style-name="Domyślnaczcionkaakapitu" style:family="text">
      <style:text-properties style:font-name-asian="Calibri" style:font-name-complex="Calibri" fo:font-size="9pt" style:font-size-asian="9pt"/>
    </style:style>
    <style:style style:name="T48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81" style:parent-style-name="Domyślnaczcionkaakapitu" style:family="text">
      <style:text-properties style:font-name-asian="Calibri" style:font-name-complex="Calibri" fo:font-size="9pt" style:font-size-asian="9pt"/>
    </style:style>
    <style:style style:name="T48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8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84" style:parent-style-name="Domyślnaczcionkaakapitu" style:family="text">
      <style:text-properties style:font-name-asian="Calibri" style:font-name-complex="Calibri" fo:font-size="9pt" style:font-size-asian="9pt"/>
    </style:style>
    <style:style style:name="T48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86" style:parent-style-name="Domyślnaczcionkaakapitu" style:family="text">
      <style:text-properties style:font-name-asian="Calibri" style:font-name-complex="Calibri" fo:font-size="9pt" style:font-size-asian="9pt"/>
    </style:style>
    <style:style style:name="T487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88" style:parent-style-name="Domyślnaczcionkaakapitu" style:family="text">
      <style:text-properties style:font-name-asian="Calibri" style:font-name-complex="Calibri" fo:font-size="9pt" style:font-size-asian="9pt"/>
    </style:style>
    <style:style style:name="T48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90" style:parent-style-name="Domyślnaczcionkaakapitu" style:family="text">
      <style:text-properties style:font-name-asian="Calibri" style:font-name-complex="Calibri" fo:font-size="9pt" style:font-size-asian="9pt"/>
    </style:style>
    <style:style style:name="T491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92" style:parent-style-name="Domyślnaczcionkaakapitu" style:family="text">
      <style:text-properties style:font-name-asian="Calibri" style:font-name-complex="Calibri" fo:font-size="9pt" style:font-size-asian="9pt"/>
    </style:style>
    <style:style style:name="T493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94" style:parent-style-name="Domyślnaczcionkaakapitu" style:family="text">
      <style:text-properties style:font-name-asian="Calibri" style:font-name-complex="Calibri" fo:font-size="9pt" style:font-size-asian="9pt"/>
    </style:style>
    <style:style style:name="T495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96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497" style:parent-style-name="Domyślnaczcionkaakapitu" style:family="text">
      <style:text-properties style:font-name-asian="Calibri" style:font-name-complex="Calibri" fo:font-size="9pt" style:font-size-asian="9pt"/>
    </style:style>
    <style:style style:name="T498" style:parent-style-name="Domyślnaczcionkaakapitu" style:family="text">
      <style:text-properties style:font-name-asian="Calibri" style:font-name-complex="Calibri" fo:font-size="9pt" style:font-size-asian="9pt"/>
    </style:style>
    <style:style style:name="T499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500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501" style:parent-style-name="Domyślnaczcionkaakapitu" style:family="text">
      <style:text-properties style:font-name-asian="Calibri" style:font-name-complex="Calibri" fo:font-size="9pt" style:font-size-asian="9pt"/>
    </style:style>
    <style:style style:name="T502" style:parent-style-name="Domyślnaczcionkaakapitu" style:family="text">
      <style:text-properties style:font-name="sans-serif" style:font-name-asian="sans-serif" style:font-name-complex="sans-serif" fo:font-size="9pt" style:font-size-asian="9pt"/>
    </style:style>
    <style:style style:name="T503" style:parent-style-name="Domyślnaczcionkaakapitu" style:family="text">
      <style:text-properties style:font-name-asian="Calibri" style:font-name-complex="Calibri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I ELIMINACJA PUCHARU STANGRET 2015</text:span></text:p>
      <text:p text:style-name="P4"><text:span text:style-name="T5">PROPOZYCJE</text:span></text:p>
      <text:p text:style-name="P6"><text:span text:style-name="T7">Zawodów Regionalnych i Towarzyskich w skokach przez przeszkody</text:span></text:p>
      <text:p text:style-name="P8"><text:span text:style-name="T9"><text:s/>STANGRET-</text:span><text:span text:style-name="T10">Kielce 18-19.04.2015r</text:span></text:p>
      <text:p text:style-name="P11"><text:span text:style-name="T12">PULA NAGRÓD 3.000z</text:span><text:span text:style-name="T13">ł</text:span></text:p>
      <text:p text:style-name="P14"><text:span text:style-name="T15">.</text:span></text:p>
      <text:p text:style-name="P16"><text:span text:style-name="T17">1</text:span><text:span text:style-name="T18">. Organizator:</text:span><text:span text:style-name="T19"><text:s/>KLUB SPORTOWY STANGRET</text:span></text:p>
      <text:p text:style-name="P20"><text:span text:style-name="T21">Kielce ul. Kusocińskiego 51</text:span></text:p>
      <text:p text:style-name="P22"><text:span text:style-name="T23">Komitet Organizacyjny<text:s/></text:span><text:span text:style-name="T24">–Krzysztof Pomiankowski +48 668181 080</text:span></text:p>
      <text:p text:style-name="P25"/>
      <text:p text:style-name="P26"><text:span text:style-name="T27">2. Termin zawodów<text:s/></text:span><text:span text:style-name="T28">18-19.04.2015r.</text:span></text:p>
      <text:p text:style-name="P29"/>
      <text:p text:style-name="P30"><text:span text:style-name="T31">3. Termin zgłoszeń<text:s/></text:span><text:span text:style-name="T32">3,04,2015 (piątek) - Tańsza opłata</text:span></text:p>
      <text:p text:style-name="P33"><text:span text:style-name="T34">Termin zgłoszeń ostatecznych : do 15,04.2015 (środa) -</text:span></text:p>
      <text:p text:style-name="P35"><text:span text:style-name="T36">zgłoszenia wyłącznie przez system internetowy<text:s/></text:span><text:a xlink:href="http://www.hipposerwis.com/" office:target-frame-name="_top" xlink:show="replace"><text:span text:style-name="T37">www.hipposerwis.com</text:span></text:a><text:span text:style-name="T38"><text:s/>w zakładce zgłoszenia.</text:span></text:p>
      <text:p text:style-name="P39"><text:span text:style-name="T40">Tylko w awaryinym przypadku mailowo lub telefonicznie</text:span></text:p>
      <text:p text:style-name="P41"><text:span text:style-name="T42">Fax/Tel: 413492548, kom. 668181 080</text:span></text:p>
      <text:p text:style-name="P43"><text:span text:style-name="T44">e-mail: klub@stangret-kielce.pl ,</text:span></text:p>
      <text:p text:style-name="P45"><text:span text:style-name="T46">Kielce ul. Kusocińskiego 51</text:span></text:p>
      <text:p text:style-name="P47"><text:span text:style-name="T48">.</text:span></text:p>
      <text:p text:style-name="P49"><text:span text:style-name="T50">4. Miejsce zaw</text:span><text:span text:style-name="T51">odów</text:span><text:span text:style-name="T52">: KS Stangret , plac -piasek kwarcowyz flizeliną 44m X 70m,</text:span></text:p>
      <text:p text:style-name="P53"><text:span text:style-name="T54">rozprężalnia plac -piasek kwarcowy 23m x 48m</text:span></text:p>
      <text:p text:style-name="P55"/>
      <text:p text:style-name="P56"><text:span text:style-name="T57">5. Uczestnicy: Zawodnicy i konie zarejestrowani w PZJ lub dowolnym WZJ. (nie dotyczy startujących w konkurach towarzyskich.) Paszport z aktualny</text:span><text:span text:style-name="T58">mi szczepieniami, oraz ważne badania sportowe zawodników, ubezpieczenie NNW, dla niepełnoletnich –zgoda rodziców.</text:span></text:p>
      <text:p text:style-name="P59"><text:span text:style-name="T60"><text:tab/>Organizator zastrzega sobie prawo do odmowy przyjęcia zgłoszeń.</text:span></text:p>
      <text:p text:style-name="P61"/>
      <text:p text:style-name="P62"><text:span text:style-name="T63">6. Komisja sędziowska</text:span><text:span text:style-name="T64">: Sędzia Główny –Anna Poborska</text:span></text:p>
      <text:p text:style-name="P65"><text:span text:style-name="T66"><text:s text:c="37"/>Sędzia WZJ –Łukasz Kruk</text:span></text:p>
      <text:p text:style-name="P67"><text:span text:style-name="T68"><text:s text:c="35"/>Sędzia Agnieszka Kaproń</text:span></text:p>
      <text:p text:style-name="P69"><text:span text:style-name="T70"><text:s text:c="37"/>Komisarz - Dagmara Szrajer</text:span></text:p>
      <text:p text:style-name="P71"><text:span text:style-name="T72"><text:s text:c="46"/>Gospodarz Toru –Tomasz Pró</text:span><text:span text:style-name="T73">chniak</text:span></text:p>
      <text:p text:style-name="P74"><draw:frame draw:z-index="251658240" draw:id="id0" draw:style-name="a0" draw:name="Picture 1" text:anchor-type="as-char" svg:x="0in" svg:y="0in" svg:width="5.77083in" svg:height="4.1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5"/>
      <text:p text:style-name="P76"/>
      <text:p text:style-name="P77"><text:span text:style-name="T78">7. Oferta</text:span><text:span text:style-name="T79">:</text:span></text:p>
      <text:p text:style-name="P80"><text:span text:style-name="T81">A) RIDERS PARTY w sobotę <text:s/>18,04,2015 godzina 20.00</text:span></text:p>
      <text:p text:style-name="P82"/>
      <text:p text:style-name="P83"><text:span text:style-name="T84">b) ZAKWATEROWANIE NA TERENIE ZAWODÓW: Hotel STANGRET TEL: 668 181 080</text:span></text:p>
      <text:p text:style-name="P85"><text:span text:style-name="T86">Ceny po rabacie dla uczestników zawodów. W cenę wliczone jest śniadanie:</text:span></text:p>
      <text:p text:style-name="P87"><text:span text:style-name="T88">Pokój 1<text:s/></text:span><text:span text:style-name="T89">os 120 zł</text:span></text:p>
      <text:p text:style-name="P90"><text:span text:style-name="T91">Pokój 2 os 190zł</text:span></text:p>
      <text:p text:style-name="P92"><text:span text:style-name="T93">Pokój 3 os 250zł</text:span></text:p>
      <text:p text:style-name="P94"><text:span text:style-name="T95">Pokój 8os 500zł</text:span></text:p>
      <text:p text:style-name="P96"><text:span text:style-name="T97">Doba hotelowa od 14.00 do 12.00</text:span></text:p>
      <text:p text:style-name="P98"/>
      <text:p text:style-name="P99"><text:span text:style-name="T100">8. Op</text:span><text:span text:style-name="T101">łaty</text:span><text:span text:style-name="T102">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<text:s text:c="4"/></text:span><text:span text:style-name="T113"><text:s/>Zgłoszenia w terminie<text:s/></text:span><text:span text:style-name="T114">do 3,04,2015</text:span></text:p>
          </table:table-cell>
          <table:table-cell table:style-name="TableCell115">
            <text:p text:style-name="P116"><text:span text:style-name="T117"><text:s text:c="4"/></text:span><text:span text:style-name="T118">Zgłoszenia w terminie do</text:span><text:span text:style-name="T119">15,04,2015</text:span></text:p>
          </table:table-cell>
        </table:table-row>
        <table:table-row table:style-name="TableRow120">
          <table:table-cell table:style-name="TableCell121">
            <text:p text:style-name="P122"><text:span text:style-name="T123">a)<text:s/></text:span></text:p>
          </table:table-cell>
          <table:table-cell table:style-name="TableCell124">
            <text:p text:style-name="P125"><text:span text:style-name="T126">250 z</text:span><text:span text:style-name="T127">ł/ koń/zawody z boksem (2 dni start</text:span><text:span text:style-name="T128">ów)<text:s/></text:span></text:p>
          </table:table-cell>
          <table:table-cell table:style-name="TableCell129">
            <text:p text:style-name="P130"><text:span text:style-name="T131">320<text:s/></text:span><text:span text:style-name="T132">z</text:span><text:span text:style-name="T133">ł/ koń/zawody</text:span><text:span text:style-name="T134"><text:s/>z boksem (2 dni start</text:span><text:span text:style-name="T135">ów)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b)</text:span></text:p>
          </table:table-cell>
          <table:table-cell table:style-name="TableCell140">
            <text:p text:style-name="P141"><text:span text:style-name="T142">120 z</text:span><text:span text:style-name="T143">ł/koń/zawody bez boksu (2 dni start</text:span><text:span text:style-name="T144">ów)</text:span></text:p>
          </table:table-cell>
          <table:table-cell table:style-name="TableCell145">
            <text:p text:style-name="P146"><text:span text:style-name="T147">170<text:s/></text:span><text:span text:style-name="T148">z</text:span><text:span text:style-name="T149">ł/koń/zawody bez boksu (2 dni start</text:span><text:span text:style-name="T150">ów)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c)<text:s/></text:span></text:p>
          </table:table-cell>
          <table:table-cell table:style-name="TableCell155">
            <text:p text:style-name="P156"><text:span text:style-name="T157">180 z</text:span><text:span text:style-name="T158">ł/ koń/ zawody z boksem (1 dzień start</text:span><text:span text:style-name="T159">ów)<text:s/></text:span></text:p>
          </table:table-cell>
          <table:table-cell table:style-name="TableCell160">
            <text:p text:style-name="P161"><text:span text:style-name="T162">250<text:s/></text:span><text:span text:style-name="T163">z</text:span><text:span text:style-name="T164">ł/ koń/ zawody z boksem (1 dzień start</text:span><text:span text:style-name="T165">ów)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d)</text:span></text:p>
          </table:table-cell>
          <table:table-cell table:style-name="TableCell170">
            <text:p text:style-name="P171"><text:span text:style-name="T172">100 z</text:span><text:span text:style-name="T173">ł/ koń/ zawody bez boksu<text:s/></text:span><text:span text:style-name="T174">(1 dzień start</text:span><text:span text:style-name="T175">ów)<text:s/></text:span></text:p>
          </table:table-cell>
          <table:table-cell table:style-name="TableCell176">
            <text:p text:style-name="P177"><text:span text:style-name="T178">150<text:s/></text:span><text:span text:style-name="T179">z</text:span><text:span text:style-name="T180">ł/ koń/ zawody bez boksu (1 dzień start</text:span><text:span text:style-name="T181">ów)<text:s/></text:span></text:p>
          </table:table-cell>
        </table:table-row>
      </table:table>
      <text:p text:style-name="P182"><text:span text:style-name="T183">WPISOWE DO KONKURSÓW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L</text:span></text:p>
          </table:table-cell>
          <table:table-cell table:style-name="TableCell195">
            <text:p text:style-name="P196"><text:span text:style-name="T197">P</text:span></text:p>
          </table:table-cell>
          <table:table-cell table:style-name="TableCell198">
            <text:p text:style-name="P199"><text:span text:style-name="T200">N</text:span></text:p>
          </table:table-cell>
          <table:table-cell table:style-name="TableCell201">
            <text:p text:style-name="P202"><text:span text:style-name="T203">C</text:span></text:p>
          </table:table-cell>
          <table:table-cell table:style-name="TableCell204">
            <text:p text:style-name="P205"><text:span text:style-name="T206">Puchar Stangret</text:span></text:p>
            <text:p text:style-name="P207"><text:span text:style-name="T208">Small Round</text:span></text:p>
          </table:table-cell>
          <table:table-cell table:style-name="TableCell209">
            <text:p text:style-name="P210"><text:span text:style-name="T211">Puchar Stangret<text:s/></text:span><text:span text:style-name="T212">Big Round</text:span></text:p>
          </table:table-cell>
        </table:table-row>
        <table:table-row table:style-name="TableRow213">
          <table:table-cell table:style-name="TableCell214">
            <text:p text:style-name="P215"><text:span text:style-name="T216">10z</text:span><text:span text:style-name="T217">ł</text:span></text:p>
          </table:table-cell>
          <table:table-cell table:style-name="TableCell218">
            <text:p text:style-name="P219"><text:span text:style-name="T220">10z</text:span><text:span text:style-name="T221">ł</text:span></text:p>
          </table:table-cell>
          <table:table-cell table:style-name="TableCell222">
            <text:p text:style-name="P223"><text:span text:style-name="T224">15z</text:span><text:span text:style-name="T225">ł</text:span></text:p>
          </table:table-cell>
          <table:table-cell table:style-name="TableCell226">
            <text:p text:style-name="P227"><text:span text:style-name="T228">15z</text:span><text:span text:style-name="T229">ł</text:span></text:p>
          </table:table-cell>
          <table:table-cell table:style-name="TableCell230">
            <text:p text:style-name="P231"><text:span text:style-name="T232">15z</text:span><text:span text:style-name="T233">ł</text:span></text:p>
          </table:table-cell>
          <table:table-cell table:style-name="TableCell234">
            <text:p text:style-name="P235"><text:span text:style-name="T236">25z</text:span><text:span text:style-name="T237">ł</text:span></text:p>
          </table:table-cell>
        </table:table-row>
      </table:table>
      <text:p text:style-name="P238"><text:span text:style-name="T239">g) bez przedp</text:span><text:span text:style-name="T240">łat, płatne w całości na miejscu zawod</text:span><text:span text:style-name="T241">ów</text:span></text:p>
      <text:p text:style-name="P242"><text:span text:style-name="T243">h) zg</text:span><text:span text:style-name="T244">łoszenia w<text:s/></text:span><text:span text:style-name="T245">terminie i nie wycofanie go do 15.04.2015 jest jednoznaczne z przyjęciem zobowiązania do zapłaty</text:span></text:p>
      <text:p text:style-name="P246"><text:span text:style-name="T247">i) 100z</text:span><text:span text:style-name="T248">ł podłączenie koniowozu do prądu</text:span></text:p>
      <text:p text:style-name="P249"><text:span text:style-name="T250">j) Ilo</text:span><text:span text:style-name="T251">ść boks</text:span><text:span text:style-name="T252">ów ograniczona</text:span></text:p>
      <text:p text:style-name="P253"><text:span text:style-name="T254">k) SIANO -6z</text:span><text:span text:style-name="T255">ł/KOSTKA, SŁOMA<text:s/></text:span><text:span text:style-name="T256">– 5 zł/KOSTKA</text:span></text:p>
      <text:p text:style-name="P257"/>
      <text:p text:style-name="P258"><text:span text:style-name="T259">9. Kary za brak dokumentów<text:s/></text:span><text:span text:style-name="T260">–<text:s/></text:span><text:span text:style-name="T261">wed</text:span><text:span text:style-name="T262">ług stawek P</text:span><text:span text:style-name="T263">ZJ.</text:span></text:p>
      <text:p text:style-name="P264"><text:span text:style-name="T265">10. Za reklamacje i odwo</text:span><text:span text:style-name="T266">łania obowiązuje kaucja w wys.:200 PLN</text:span></text:p>
      <text:p text:style-name="P267"><text:span text:style-name="T268">11. Dokonanie zmiany w zapisach do konkursu (po wywieszeniu list startowych) za zgod</text:span><text:span text:style-name="T269">ą sędziego gł</text:span><text:span text:style-name="T270">ównego: 0 PLN</text:span></text:p>
      <text:p text:style-name="P271"><text:span text:style-name="T272">12. Wymagana dokumentacja dla koni aktualne badania i szczepienia ochronne.</text:span></text:p>
      <text:p text:style-name="P273"/>
      <text:p text:style-name="P274"/>
      <text:p text:style-name="Normalny"><text:span text:style-name="T275">13. Organizator nie ponosi odpowiedzialno</text:span><text:span text:style-name="T276">ści za kradzieże, wypadki oraz inne szkody mogące mieć</text:span></text:p>
      <text:p text:style-name="Normalny"><text:span text:style-name="T277"><text:s text:c="6"/>miejsce podczas zawodów i transportu</text:span></text:p>
      <text:p text:style-name="Normalny"><text:span text:style-name="T278">14. Prosimy o przestrzeganie ciszy nocnej od godziny 23.oo do 7.oo <text:s/></text:span></text:p>
      <text:p text:style-name="Normalny"><text:span text:style-name="T279">15. Zawody rozgrywane zgodnie z Przepisami</text:span><text:span text:style-name="T280"><text:s/>i Regulaminem PZJ.</text:span></text:p>
      <text:p text:style-name="Normalny"/>
      <text:p text:style-name="Normalny"><text:span text:style-name="T281">16. Program zawodów:</text:span></text:p>
      <text:p text:style-name="Normalny"><text:span text:style-name="T282">Sobota 18.04.2015r. godz. 11.30</text:span></text:p>
      <text:p text:style-name="Normalny"><text:span text:style-name="T283">Konkurs nr T1 klasy LL<text:s/></text:span><text:span text:style-name="T284">„towarzyski” 60 cm, dokładności bez rozgrywki art.238.1.1</text:span></text:p>
      <text:p text:style-name="Normalny"><text:span text:style-name="T285">Konkurs nr T2 klasy LL<text:s/></text:span><text:span text:style-name="T286">„towarzyski” 80 -90 cm, zwykły art.238.2.1(obydwa przejazdy zaliczane)</text:span></text:p>
      <text:p text:style-name="Normalny"><text:span text:style-name="T287">Kon</text:span><text:span text:style-name="T288">kurs nr T3klasy L<text:s/></text:span><text:span text:style-name="T289">–</text:span><text:span text:style-name="T290">100 cmzwyk</text:span><text:span text:style-name="T291">ły 238.2.1</text:span></text:p>
      <text:p text:style-name="Normalny"><text:span text:style-name="T292">Konkurs nr 1klasy P dwufazowy , art. 274.5.3</text:span></text:p>
      <text:p text:style-name="Normalny"><text:span text:style-name="T293">Konkurs nr 2klasy N dwufazowy art. 274.5.3</text:span></text:p>
      <text:p text:style-name="Normalny"><text:span text:style-name="T294">Konkurs nr 3klasy N zwyk</text:span><text:span text:style-name="T295">ły, art. 238.2.1</text:span></text:p>
      <text:p text:style-name="Normalny"/>
      <text:p text:style-name="Normalny"><text:span text:style-name="T296">Niedziela 19.04.2015r. godz. 9.00</text:span></text:p>
      <text:p text:style-name="Normalny"><text:span text:style-name="T297">Konkurs nr T4 klasy LL<text:s/></text:span><text:span text:style-name="T298">„towarzyski” 60 cm dokładnoś</text:span><text:span text:style-name="T299">ci bez rozgrywki, art.238.1.1.</text:span></text:p>
      <text:p text:style-name="Normalny"><text:span text:style-name="T300">Konkurs nr T5 80-90cm -</text:span><text:span text:style-name="T301">Small Round- I eliminacja Pucharu Stangret,</text:span><text:span text:style-name="T302"><text:s/>dok</text:span><text:span text:style-name="T303">ładno</text:span><text:span text:style-name="T304">ści z natychmiastową rozgrywką art. 245.3)</text:span></text:p>
      <text:p text:style-name="Normalny"><text:span text:style-name="T305">Konkurs nr T6 klasy L<text:s/></text:span><text:span text:style-name="T306">–</text:span><text:span text:style-name="T307">100 cm, zwyk</text:span><text:span text:style-name="T308">ły, art. 238.2.1</text:span></text:p>
      <text:p text:style-name="Normalny"><text:span text:style-name="T309">Konkurs nr 4 klasy P–110</text:span><text:span text:style-name="T310">-</text:span><text:span text:style-name="T311"><text:s/>cm ,</text:span><text:span text:style-name="T312"><text:s/>Big Round- I eliminacja</text:span><text:span text:style-name="T313"><text:s/>Pucharu Stangret</text:span><text:span text:style-name="T314"><text:s/>, zwyk</text:span><text:span text:style-name="T315">ły z rozgrywk</text:span><text:span text:style-name="T316">ą, art.238.2.2</text:span></text:p>
      <text:p text:style-name="Normalny"><text:span text:style-name="T317">Konkurs nr 5 klasy N zwyk</text:span><text:span text:style-name="T318">ły, art. 238.2.1</text:span></text:p>
      <text:p text:style-name="Normalny"><text:span text:style-name="T319">Konkurs nr 6 klasy N1 zwyk</text:span><text:span text:style-name="T320">ły z rozgrywką, art.238.2.2</text:span></text:p>
      <text:p text:style-name="Normalny"/>
      <text:p text:style-name="Normalny"><text:span text:style-name="T321">GODZINY ROPOCZ</text:span><text:span text:style-name="T322">ĘCIA KONKURS</text:span><text:span text:style-name="T323">ÓW MOG</text:span><text:span text:style-name="T324">Ą ULEC ZMIANIE. SZCZEG</text:span><text:span text:style-name="T325">Ó</text:span><text:span text:style-name="T326">ŁOWE GODZINY ROZPOCZĘCIA KONKURS</text:span><text:span text:style-name="T327">ÓW, LISTY STARTOW</text:span><text:span text:style-name="T328">E, WYNIKI DO WGL</text:span><text:span text:style-name="T329">ĄDU NA <text:s/></text:span><text:a xlink:href="http://www.stangret-kielce.pl/" office:target-frame-name="_top" xlink:show="replace"><text:span text:style-name="T330">www.stangret-kielce.pl</text:span></text:a></text:p>
      <text:p text:style-name="Normalny"/>
      <text:p text:style-name="Normalny"><text:span text:style-name="T331">17.Pula nagród finansowych (dotyczy w przypadku startu minimum 5 koni w danym konkursie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Normalny"><text:span text:style-name="T341"><text:s text:c="7"/>Miejsce<text:s/>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4</text:span></text:p>
          </table:table-cell>
          <table:table-cell table:style-name="TableCell354">
            <text:p text:style-name="P355"><text:span text:style-name="T356">5</text:span></text:p>
          </table:table-cell>
        </table:table-row>
        <table:table-row table:style-name="TableRow357">
          <table:table-cell table:style-name="TableCell358">
            <text:p text:style-name="Normalny"><text:span text:style-name="T359">konkurs nr2</text:span></text:p>
          </table:table-cell>
          <table:table-cell table:style-name="TableCell360">
            <text:p text:style-name="Normalny"><text:span text:style-name="T361"><text:s text:c="9"/>150z</text:span><text:span text:style-name="T362">ł</text:span></text:p>
          </table:table-cell>
          <table:table-cell table:style-name="TableCell363">
            <text:p text:style-name="Normalny"><text:span text:style-name="T364"><text:s text:c="9"/>100z</text:span><text:span text:style-name="T365">ł</text:span></text:p>
          </table:table-cell>
          <table:table-cell table:style-name="TableCell366">
            <text:p text:style-name="Normalny"><text:span text:style-name="T367"><text:s text:c="10"/>50z</text:span><text:span text:style-name="T368">ł</text:span></text:p>
          </table:table-cell>
          <table:table-cell table:style-name="TableCell369">
            <text:p text:style-name="Normalny"><text:span text:style-name="T370"><text:s text:c="10"/>25z</text:span><text:span text:style-name="T371">ł</text:span></text:p>
          </table:table-cell>
          <table:table-cell table:style-name="TableCell372">
            <text:p text:style-name="Normalny"><text:span text:style-name="T373"><text:s text:c="11"/>25z</text:span><text:span text:style-name="T374">ł</text:span></text:p>
          </table:table-cell>
        </table:table-row>
        <text:soft-page-break/>
        <table:table-row table:style-name="TableRow375">
          <table:table-cell table:style-name="TableCell376">
            <text:p text:style-name="Normalny"><text:span text:style-name="T377">konkurs nr3</text:span></text:p>
          </table:table-cell>
          <table:table-cell table:style-name="TableCell378">
            <text:p text:style-name="Normalny"><text:span text:style-name="T379"><text:s text:c="9"/>200z</text:span><text:span text:style-name="T380">ł</text:span></text:p>
          </table:table-cell>
          <table:table-cell table:style-name="TableCell381">
            <text:p text:style-name="Normalny"><text:span text:style-name="T382"><text:s text:c="9"/>150z</text:span><text:span text:style-name="T383">ł</text:span></text:p>
          </table:table-cell>
          <table:table-cell table:style-name="TableCell384">
            <text:p text:style-name="Normalny"><text:span text:style-name="T385"><text:s text:c="10"/>100z</text:span><text:span text:style-name="T386">ł</text:span></text:p>
          </table:table-cell>
          <table:table-cell table:style-name="TableCell387">
            <text:p text:style-name="Normalny"><text:span text:style-name="T388"><text:s text:c="10"/>50z</text:span><text:span text:style-name="T389">ł</text:span></text:p>
          </table:table-cell>
          <table:table-cell table:style-name="TableCell390">
            <text:p text:style-name="Normalny"><text:span text:style-name="T391"><text:s text:c="11"/>25z</text:span><text:span text:style-name="T392">ł</text:span></text:p>
          </table:table-cell>
        </table:table-row>
        <table:table-row table:style-name="TableRow393">
          <table:table-cell table:style-name="TableCell394">
            <text:p text:style-name="Normalny"><text:span text:style-name="T395">konkurs nr4<text:s/></text:span><text:span text:style-name="T396">P.S.</text:span></text:p>
          </table:table-cell>
          <table:table-cell table:style-name="TableCell397">
            <text:p text:style-name="Normalny"><text:span text:style-name="T398"><text:s text:c="5"/></text:span><text:span text:style-name="T399"><text:s text:c="4"/>500z</text:span><text:span text:style-name="T400">ł</text:span></text:p>
          </table:table-cell>
          <table:table-cell table:style-name="TableCell401">
            <text:p text:style-name="Normalny"><text:span text:style-name="T402"><text:s text:c="9"/>200z</text:span><text:span text:style-name="T403">ł</text:span></text:p>
          </table:table-cell>
          <table:table-cell table:style-name="TableCell404">
            <text:p text:style-name="Normalny"><text:span text:style-name="T405"><text:s text:c="10"/>150z</text:span><text:span text:style-name="T406">ł</text:span></text:p>
          </table:table-cell>
          <table:table-cell table:style-name="TableCell407">
            <text:p text:style-name="Normalny"><text:span text:style-name="T408"><text:s text:c="10"/>50z</text:span><text:span text:style-name="T409">ł</text:span></text:p>
          </table:table-cell>
          <table:table-cell table:style-name="TableCell410">
            <text:p text:style-name="Normalny"><text:span text:style-name="T411"><text:s text:c="11"/>50z</text:span><text:span text:style-name="T412">ł</text:span></text:p>
          </table:table-cell>
        </table:table-row>
        <table:table-row table:style-name="TableRow413">
          <table:table-cell table:style-name="TableCell414">
            <text:p text:style-name="Normalny"><text:span text:style-name="T415">konkurs nr5</text:span></text:p>
          </table:table-cell>
          <table:table-cell table:style-name="TableCell416">
            <text:p text:style-name="Normalny"><text:span text:style-name="T417"><text:s text:c="9"/></text:span><text:span text:style-name="T418">200z</text:span><text:span text:style-name="T419">ł</text:span></text:p>
          </table:table-cell>
          <table:table-cell table:style-name="TableCell420">
            <text:p text:style-name="Normalny"><text:span text:style-name="T421"><text:s text:c="9"/>100z</text:span><text:span text:style-name="T422">ł</text:span></text:p>
          </table:table-cell>
          <table:table-cell table:style-name="TableCell423">
            <text:p text:style-name="Normalny"><text:span text:style-name="T424"><text:s text:c="12"/>75z</text:span><text:span text:style-name="T425">ł</text:span></text:p>
          </table:table-cell>
          <table:table-cell table:style-name="TableCell426">
            <text:p text:style-name="Normalny"><text:span text:style-name="T427"><text:s text:c="10"/>50z</text:span><text:span text:style-name="T428">ł</text:span></text:p>
          </table:table-cell>
          <table:table-cell table:style-name="TableCell429">
            <text:p text:style-name="Normalny"><text:span text:style-name="T430"><text:s text:c="11"/>25z</text:span><text:span text:style-name="T431">ł</text:span></text:p>
          </table:table-cell>
        </table:table-row>
        <table:table-row table:style-name="TableRow432">
          <table:table-cell table:style-name="TableCell433">
            <text:p text:style-name="Normalny"><text:span text:style-name="T434">konkurs nr6</text:span></text:p>
          </table:table-cell>
          <table:table-cell table:style-name="TableCell435">
            <text:p text:style-name="Normalny"><text:span text:style-name="T436"><text:s text:c="9"/>300z</text:span><text:span text:style-name="T437">ł</text:span></text:p>
          </table:table-cell>
          <table:table-cell table:style-name="TableCell438">
            <text:p text:style-name="Normalny"><text:span text:style-name="T439"><text:s text:c="9"/>150z</text:span><text:span text:style-name="T440">ł</text:span></text:p>
          </table:table-cell>
          <table:table-cell table:style-name="TableCell441">
            <text:p text:style-name="Normalny"><text:span text:style-name="T442"><text:s text:c="10"/>100z</text:span><text:span text:style-name="T443">ł</text:span></text:p>
          </table:table-cell>
          <table:table-cell table:style-name="TableCell444">
            <text:p text:style-name="Normalny"><text:span text:style-name="T445"><text:s text:c="10"/>50z</text:span><text:span text:style-name="T446">ł</text:span></text:p>
          </table:table-cell>
          <table:table-cell table:style-name="TableCell447">
            <text:p text:style-name="Normalny"><text:span text:style-name="T448"><text:s text:c="11"/>25z</text:span><text:span text:style-name="T449">ł</text:span></text:p>
          </table:table-cell>
        </table:table-row>
      </table:table>
      <text:p text:style-name="P450"><text:span text:style-name="T451">W konkursie<text:s/></text:span><text:span text:style-name="T452">T5 P.S</text:span><text:span text:style-name="T453"><text:s/>organizator zapewnia nagrody rzeczowe o</text:span><text:span text:style-name="T454"><text:s/>warto</text:span><text:span text:style-name="T455">ści 400z</text:span><text:span text:style-name="T456">ł<text:s/></text:span><text:span text:style-name="T457">w konkursach<text:s/></text:span><text:span text:style-name="T458">pozostałych organizator zapewnia flo i nagrody rzeczowe dla zwycięskich koni.</text:span></text:p>
      <text:p text:style-name="Normalny"/>
      <text:p text:style-name="Normalny"><text:span text:style-name="T459">Polski Zwi</text:span><text:span text:style-name="T460">ązek Jeździeckiprosi wszystkie osoby zaangażowane w jakikolwiek spos</text:span><text:span text:style-name="T461">ób w sporty konne,</text:span></text:p>
      <text:p text:style-name="Normalny"><text:span text:style-name="T462">o przestrzeganie poni</text:span><text:span text:style-name="T463">żej przedstawionego kodeksu oraz zasady, że dobrostan koni</text:span><text:span text:style-name="T464">a jest najważniejszy. Dobrostan koni</text:span></text:p>
      <text:p text:style-name="Normalny"><text:span text:style-name="T465">a musi by</text:span><text:span text:style-name="T466">ć zawsze uwzględniany w sportach konnych i nie może być podporządkowany wsp</text:span><text:span text:style-name="T467">ó</text:span><text:span text:style-name="T468">łzawodnictwu sportowemu ani celom komercyjnym.</text:span></text:p>
      <text:p text:style-name="Normalny"/>
      <text:p text:style-name="Normalny"><text:span text:style-name="T469">KODEKS POST</text:span><text:span text:style-name="T470">ĘPOWANIA Z KONIEM</text:span></text:p>
      <text:p text:style-name="Normalny"><text:span text:style-name="T471">I. Na wszystkich etapach treningu i przygotowa</text:span><text:span text:style-name="T472">ń konia d</text:span><text:span text:style-name="T473">o start</text:span><text:span text:style-name="T474">ów, dobrostan konia musi sta</text:span><text:span text:style-name="T475">ć ponad wszelkimi innymi wymaganiami. Dotyczy to stałej opieki, metod treningu, starannego obrządku, kucia oraz transportu.</text:span></text:p>
      <text:p text:style-name="Normalny"/>
      <text:p text:style-name="Normalny"><text:span text:style-name="T476">II. Konie i je</text:span><text:span text:style-name="T477">źdźcy muszą być zdrowi, kompetentni i wytrenowani, zanim wezmą udział w zawodach.</text:span></text:p>
      <text:p text:style-name="Normalny"><text:span text:style-name="T478">Dotyczy to tak</text:span><text:span text:style-name="T479">że stosowanych lek</text:span><text:span text:style-name="T480">ów,<text:s/></text:span><text:span text:style-name="T481">środk</text:span><text:span text:style-name="T482">ów medycznych oraz zabiegów chirurgicznych</text:span></text:p>
      <text:p text:style-name="Normalny"><text:span text:style-name="T483">zagra</text:span><text:span text:style-name="T484">żających dobrostanowi konia lub ciąży klaczy, oraz przypadk</text:span><text:span text:style-name="T485">ównadu</text:span><text:span text:style-name="T486">żywania pomocy medycznej.</text:span></text:p>
      <text:p text:style-name="Normalny"/>
      <text:p text:style-name="Normalny"><text:span text:style-name="T487">III. Zawody nie mog</text:span><text:span text:style-name="T488">ą zagrażać dobrostanowi konia. Należy zwracać szczeg</text:span><text:span text:style-name="T489">óln</text:span><text:span text:style-name="T490">ą uwagę na teren zawod</text:span><text:span text:style-name="T491">ów, stan techniczny pod</text:span><text:span text:style-name="T492">łoża, warunki stajenne i atmosferyczne, kondycję koni i ich bezpieczeństwo, także podczas podr</text:span><text:span text:style-name="T493">ó</text:span><text:span text:style-name="T494">ży powrotnej z zawod</text:span><text:span text:style-name="T495">ów.</text:span></text:p>
      <text:p text:style-name="Normalny"/>
      <text:p text:style-name="Normalny"><text:span text:style-name="T496">IV. Nale</text:span><text:span text:style-name="T497">ży dołożyć wszelkich starań, aby zapewnić koniom staranną opiekę po zakończeniu</text:span><text:span text:style-name="T498"><text:s/>zawod</text:span><text:span text:style-name="T499">ów,</text:span></text:p>
      <text:p text:style-name="Normalny"><text:span text:style-name="T500">a tak</text:span><text:span text:style-name="T501">że humanitarne traktowanie po zakończeniu kariery sportowej. Dotyczy to właściwej opieki</text:span></text:p>
      <text:p text:style-name="Normalny"><text:span text:style-name="T502">weterynaryjnej, leczenia obra</text:span><text:span text:style-name="T503">żeń odniesionych na zawodach, spokojnej starości, ewentualnie eutanazj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3-30T18:11:00Z</meta:creation-date>
    <dc:date>2015-03-30T18:12:00Z</dc:date>
    <meta:template xlink:href="Normal" xlink:type="simple"/>
    <meta:editing-cycles>2</meta:editing-cycles>
    <meta:editing-duration>PT60S</meta:editing-duration>
    <meta:document-statistic meta:page-count="3" meta:paragraph-count="12" meta:word-count="928" meta:character-count="6486" meta:row-count="46" meta:non-whitespace-character-count="5570"/>
  </office:meta>
</office:document-meta>
</file>